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5" style:family="text">
      <style:text-properties fo:font-size="20pt" fo:language="ru" fo:country="RU" style:font-size-asian="20pt" style:font-size-complex="20pt"/>
    </style:style>
    <style:style style:name="T6" style:family="text">
      <style:text-properties fo:font-size="20pt" fo:language="en" fo:country="US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<text:span text:style-name="T1"><text:s text:c="20"/></text:span><text:s/><text:span text:style-name="T3"><text:s/></text:span><text:span text:style-name="T4">РЕКВИЗИТЫ <text:s text:c="3"/></text:span></text:p>
      <text:p text:style-name="P1">Муниципальное бюджетное дошкольное образовательное учреждение детский сад № 31 муниципального образования Темрюкский район (МБДОУ ДС № 31)</text:p>
      <text:p text:style-name="P7"><text:s text:c="4"/></text:p>
      <text:p text:style-name="Standard"><text:span text:style-name="T1"><text:s text:c="4"/></text:span><text:span text:style-name="T5">адрес: </text:span></text:p>
      <text:p text:style-name="Standard"><text:span text:style-name="T4">353546, <text:s/>Краснодарский край, Темрюкский район</text:span><text:span text:style-name="T1"> <text:s text:c="43"/></text:span><text:span text:style-name="T4">п.Таманский</text:span><text:span text:style-name="T6"> </text:span><text:span text:style-name="T4">ул.Краснодарская 9,</text:span></text:p>
      <text:p text:style-name="P1"/>
      <text:p text:style-name="P2">ЗАВЕДУЮЩИЙ </text:p>
      <text:p text:style-name="P2">АКИФЬЕВА ТАТЬЯНА НИКОЛАЕВНА, действующая на основании Устава.</text:p>
      <text:p text:style-name="P1"/>
      <text:p text:style-name="P3">ИНН 2352027488</text:p>
      <text:p text:style-name="P3"/>
      <text:p text:style-name="P3">Р/С 40701810200003000001</text:p>
      <text:p text:style-name="P3"/>
      <text:p text:style-name="P3">БИК 040361000</text:p>
      <text:p text:style-name="P3"/>
      <text:p text:style-name="P3">ФИНАНСОВОЕ УПРАВЛЕНИЕ МОТР РКЦ Г.ТЕМРЮК</text:p>
      <text:p text:style-name="P3"/>
      <text:p text:style-name="P3">Л/С ДЕТСКОГО САДА <text:s text:c="3"/>925510440</text:p>
      <text:p text:style-name="P3"/>
      <text:p text:style-name="P3">ТЕЛЕФОН 8 (861 48) 36 - 7 -20</text:p>
      <text:p text:style-name="P3"/>
      <text:p text:style-name="P3">КПП 235201001</text:p>
      <text:p text:style-name="P3"/>
      <text:p text:style-name="P3">ОКАТО 03251818001</text:p>
      <text:p text:style-name="P3"/>
      <text:p text:style-name="P3">ОКПО 45991637</text:p>
      <text:p text:style-name="P3"/>
      <text:p text:style-name="P3">ОКВЭД 80.10.1</text:p>
      <text:p text:style-name="P3"/>
      <text:p text:style-name="P3">ОГРН 1022304744340</text:p>
      <text:p text:style-name="P3"/>
      <text:p text:style-name="P4"><text:span text:style-name="T1">ЭЛ. ПОЧТА <text:s text:c="2"/></text:span><text:span text:style-name="T2">detskiy_sad_31@mail.ru</text:span></text:p>
      <text:p text:style-name="P5"/>
      <text:p text:style-name="P3">сайт <text:s/><text:span text:style-name="T2">www.dstem31.ucoz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23T10:00:03.03</dc:date>
    <dc:creator>Детский сад</dc:creator>
    <meta:generator>OpenOffice.org/3.0$Win32 OpenOffice.org_project/300m9$Build-9358</meta:generator>
    <meta:printed-by>Детский сад</meta:printed-by>
    <meta:print-date>2014-02-25T15:51:39.21</meta:print-date>
    <meta:editing-duration>PT00H06M47S</meta:editing-duration>
    <meta:editing-cycles>3</meta:editing-cycles>
    <meta:document-statistic meta:table-count="0" meta:image-count="0" meta:object-count="0" meta:page-count="1" meta:paragraph-count="20" meta:word-count="73" meta:character-count="691"/>
    <meta:user-defined meta:name="Поле 1"/>
    <meta:user-defined meta:name="Поле 2"/>
    <meta:user-defined meta:name="Поле 3"/>
    <meta:user-defined meta:name="Поле 4"/>
  </office:meta>
</office:document-meta>
</file>