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mbria" style:font-family-asian="Cambria" style:font-family-complex="Cambria" fo:background-color="transparent" fo:color="#000000"/>
    </style:style>
    <style:style style:name="T3" style:family="text">
      <style:text-properties fo:font-size="14.00pt" fo:font-weight="bold" fo:font-family="'Arial Black'" style:font-family-asian="'Arial Black'" style:font-family-complex="'Arial Black'" fo:background-color="transparent" fo:color="#2323d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Arial Black'" style:font-family-asian="'Arial Black'" style:font-family-complex="'Arial Black'" fo:background-color="transparent" fo:color="#2323d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Bookman Old Style'" style:font-family-asian="'Bookman Old Style'" style:font-family-complex="'Bookman Old Style'" fo:background-color="transparent" fo:color="#2323dc"/>
    </style:style>
    <style:style style:name="T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2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3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4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4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4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4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4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Bookman Old Style'" style:font-family-asian="'Bookman Old Style'" style:font-family-complex="'Bookman Old Style'" fo:background-color="transparent" fo:color="#004dbb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4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5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4" style:family="text">
      <style:text-properties fo:font-size="14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4dbb"/>
    </style:style>
    <style:style style:name="T6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6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7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88" style:family="text">
      <style:text-properties fo:font-size="14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4dbb"/>
    </style:style>
    <style:style style:name="T8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6" style:family="text">
      <style:text-properties fo:font-size="14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4dbb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fo:color="#004dbb"/>
    </style:style>
    <style:style style:name="T9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99" style:family="text">
      <style:text-properties fo:font-size="8.50pt" fo:font-weight="normal" fo:font-family="'Bookman Old Style'" style:font-family-asian="'Bookman Old Style'" style:font-family-complex="'Bookman Old Style'" fo:background-color="transparent" fo:color="#000000"/>
    </style:style>
    <style:style style:name="T10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4dbb"/>
    </style:style>
    <style:style style:name="T11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1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6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7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8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29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0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3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4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5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4dbb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T142" style:family="text">
      <style:text-properties fo:font-size="14.00pt" fo:font-weight="normal" fo:font-family="'Bookman Old Style'" style:font-family-asian="'Bookman Old Style'" style:font-family-complex="'Bookman Old Style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top="12.00pt" fo:margin-bottom="3.00pt"/>
    </style:style>
    <style:style style:name="P4" style:family="paragraph">
      <style:paragraph-properties fo:line-height="100.00%" fo:text-align="center" fo:margin-top="12.00pt" fo:margin-bottom="3.00pt"/>
    </style:style>
    <style:style style:name="P5" style:family="paragraph">
      <style:paragraph-properties fo:line-height="100.00%" fo:text-align="center">
        <style:tab-stops>
          <style:tab-stop style:position="174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top="13.90pt"/>
    </style:style>
    <style:style style:name="P9" style:family="paragraph">
      <style:paragraph-properties fo:line-height="100.00%" fo:text-align="left" fo:margin-top="13.90pt"/>
    </style:style>
    <style:style style:name="P10" style:family="paragraph">
      <style:paragraph-properties fo:line-height="100.00%" fo:text-align="left" fo:margin-top="13.90pt"/>
    </style:style>
    <style:style style:name="P11" style:family="paragraph">
      <style:paragraph-properties fo:line-height="100.00%" fo:text-align="left" fo:margin-top="14.00pt" fo:margin-bottom="14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top="14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right="-86.60pt">
        <style:tab-stops>
          <style:tab-stop style:position="504.10pt"/>
        </style:tab-stops>
      </style:paragraph-properties>
    </style:style>
    <style:style style:name="P26" style:family="paragraph">
      <style:paragraph-properties fo:line-height="100.00%" fo:text-align="left" fo:margin-left="0.00pt" fo:text-indent="28.35pt" fo:margin-top="14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0.00pt" fo:text-indent="28.35pt"/>
    </style:style>
    <style:style style:name="P29" style:family="paragraph">
      <style:paragraph-properties fo:line-height="100.00%" fo:text-align="left" fo:margin-top="12.00pt" fo:margin-bottom="3.00pt"/>
    </style:style>
    <style:style style:name="P30" style:family="paragraph">
      <style:paragraph-properties fo:line-height="100.00%" fo:text-align="center" fo:margin-left="28.80pt" fo:text-indent="-28.8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0.00pt" fo:text-indent="28.35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draw:frame text:anchor-type="as-char" svg:width="66.04mm" svg:height="71.54mm" style:rel-width="scale" style:rel-height="scale"><draw:object-ole xlink:href="OleObj1"/><draw:image xlink:href="ObjectReplacements/OleObj1"/></draw:frame><text:span text:style-name="T1"/></text:p>
      <text:p text:style-name="P4"><text:span text:style-name="T2"><text:s text:c="6"/></text:span><text:span text:style-name="T3">Краснодарская краевая территориальная организация</text:span></text:p>
      <text:p text:style-name="P5"><text:span text:style-name="T3">Профсоюза работников народного образования и науки </text:span></text:p>
      <text:p text:style-name="P6"><text:span text:style-name="T3">Темрюкская районная территориальная организация </text:span></text:p>
      <text:p text:style-name="P6"><text:span text:style-name="T3">профсоюза работников народного образования и науки</text:span></text:p>
      <text:p text:style-name="P6"><text:span text:style-name="T4"/></text:p>
      <text:p text:style-name="P6"><text:span text:style-name="T5">Первичная профсоюзная организация МБДОУ ДС №31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7"><text:span text:style-name="T7">НЕМНОГО ИСТОРИИ.</text:span></text:p>
      <text:p text:style-name="P8"><text:span text:style-name="T8">Профсоюзная организация<text:s/></text:span><text:span text:style-name="T9"> </text:span><text:span text:style-name="T10">в нашем учреждении существует с момента открытия детского сада с 1972 года. На протяжении 40 лет существования организации профсоюзный комитет отстаивал и отстаивает интересы и права членов профсоюза. В настоящее время профсоюзная организация насчитывает в своих рядах 22 члена профсоюза, что составляет 100 % от всего работающего коллектива детского сада.</text:span></text:p>
      <text:p text:style-name="P8"><text:span text:style-name="T11"> </text:span><text:span text:style-name="T12">Коллектив детского сада дружный и сплочённый.</text:span></text:p>
      <text:p text:style-name="P8"><text:span text:style-name="T12">С 2007 года профсоюзным лидером была Беспалова Наталия Павловна, за это время основался костяк профсоюзного актива. С ноября</text:span><text:span text:style-name="T13"> 2012<text:s/></text:span><text:span text:style-name="T14">года профсоюзную организацию МБДОУ ДС №31 представляла – Мазоха<text:s/></text:span><text:span text:style-name="T15"><text:s/></text:span><text:span text:style-name="T16">Елена Ивановна. В 2012 Елена Ивановна<text:s text:c="2"/>была награждена грамотой райкома профсоюза за лучший профсоюзный уголок. Мазоха<text:s/></text:span><text:span text:style-name="T17"><text:s/></text:span><text:span text:style-name="T18">Елена Ивановна в 2013 году стала инициатором и разработчиком создания сайта детского сада и своей первичной организации, так как нельзя не замечать развитие современных технологий, собственный сайт позволит профкому быть максимально открытым для членов организации, вовремя и максимально полно информировать членов профсоюза обо всех происходящих и готовящихся событиях.</text:span><text:span text:style-name="T19"> </text:span></text:p>
      <text:p text:style-name="P8"><text:span text:style-name="T20">В 2014 году председателем профсоюзной организации опять была избрана Беспалова Наталия Павловна,которая возглавляет организации по сей день.</text:span></text:p>
      <text:p text:style-name="P9"><text:span text:style-name="T20">Большое внимание в детском саду уделяется<text:s text:c="2"/>работе по оздоровлению членов профсоюза:<text:line-break/>Вопросы оздоровления и улучшения физического состояния сотрудников рассматриваются на заседаниях ПК (прохождение ежегодного медицинского осмотра, вакцинация сотрудников, участие в добровольной диспансеризации и др.);<text:line-break/>Оказывается содействие членам Профсоюза в получении путёвок на отдых и санаторное лечение, а так же в приобретении льготныех<text:s text:c="2"/>путёвок для детей сотрудников в детские лагеря. </text:span></text:p>
      <text:p text:style-name="P10"><text:span text:style-name="T20">Ежегодно дети членов профсоюза получают подарки к новогоднему празднику. Нуждающимся членам профсоюза оказывается<text:s text:c="2"/>материальная помощь.</text:span></text:p>
      <text:p text:style-name="P10"><text:span text:style-name="T21"><text:s/></text:span><text:span text:style-name="T22">Активно ведётся культурно-массовая работа в детском саду. На праздничные мероприятия и корпоративы для сотрудников<text:s text:c="2"/>(День воспитателя, 8 марта, Новый год ) приглашаем всех сотрудников в том числе и<text:s text:c="2"/>пенсионеров работавших ранее в детском саду . Ежемесячно организовываются торжественные поздравления с юбилеем, с рождением ребёнка, проводами на пенсию. </text:span></text:p>
      <text:p text:style-name="P10"><text:span text:style-name="T22">Стало доброй традицией, перед днём воспитателя, поездки<text:s text:c="2"/>коллективом на экскурсии или турпоходы на природу. Мы уже<text:s text:c="2"/>посетили<text:s text:c="2"/></text:span><text:span text:style-name="T23">«</text:span><text:span text:style-name="T24">Старый парк</text:span><text:span text:style-name="T25">»<text:s/></text:span><text:span text:style-name="T26">пос. Кабардинка,<text:s/></text:span><text:span text:style-name="T27">«</text:span><text:span text:style-name="T28">Святая ручка</text:span><text:span text:style-name="T29">»<text:s/></text:span><text:span text:style-name="T30">г.Крымск, " Черкеский аул", отдыхали с ночёвкой на берегу Чёрного моря, Азовского моря, в Варениковском лесу. </text:span></text:p>
      <text:p text:style-name="P11"><text:span text:style-name="T31"><text:s text:c="7"/></text:span><text:span text:style-name="T32">Профсоюзный комитет уделяет особо пристальное внимание защите прав сотрудников ( организует участие работников в акциях, пикетах, проводимых Профсоюзом), соблюдению трудового законодательства, своевременному внесению дополнений и изменений в трудовой коллективный договор.</text:span></text:p>
      <text:p text:style-name="P11"><text:span text:style-name="T33"> </text:span><text:span text:style-name="T34">С целью регулирования трудовых отношений и установления, согласованных мер по социально-экономической защите работников на общем собрании трудового коллектива раз в три года принимается "Коллективный договор" между администрацией и профсоюзным комитетом, приоритетами которого являются:</text:span></text:p>
      <text:p text:style-name="P11"><text:span text:style-name="T35"> - </text:span><text:span text:style-name="T36">вопросы занятости, профессиональной подготовки и переподготовки педагогических кадров.</text:span><text:span text:style-name="T37"> </text:span></text:p>
      <text:p text:style-name="P11"><text:span text:style-name="T37">  - </text:span><text:span text:style-name="T38">организация труда, режим работы, отдыха, улучшение условий и охраны труда, правила внутреннего трудового распорядка.</text:span></text:p>
      <text:p text:style-name="P11"><text:span text:style-name="T39">      -  </text:span><text:span text:style-name="T40">критерии распределения премиального фонда.</text:span></text:p>
      <text:p text:style-name="P12"><text:span text:style-name="T41"> </text:span><text:span text:style-name="T42">Сегодня в ДОУ действует разработанный администрацией и профкомом коллективный договор, утверждены стимулирующие доплаты к НСОТ. Профком</text:span><text:span text:style-name="T43"> <text:s/></text:span><text:span text:style-name="T44">в обязательном порядке участвует в утверждении графика отпусков, в работе аттестационной комиссии, принимает участие в аттестации рабочих мест сотрудников. Администрация и профсоюзный комитет тесно сотрудничают друг с другом, а в выигрыше оказывается весь коллектив.</text:span></text:p>
      <text:p text:style-name="P12"><text:span text:style-name="T45"/></text:p>
      <text:p text:style-name="P12"><text:span text:style-name="T45"/></text:p>
      <text:p text:style-name="P13"><text:span text:style-name="T45"/></text:p>
      <text:p text:style-name="P13"><text:span text:style-name="T45"/></text:p>
      <text:p text:style-name="P13"><text:span text:style-name="T46">Основные направления деятельности первичной профсоюзной организации</text:span></text:p>
      <text:p text:style-name="P14"><text:span text:style-name="T47"/></text:p>
      <text:p text:style-name="P15"><text:span text:style-name="T48">-</text:span><text:span text:style-name="T49">заключение "Коллективного договора"в интересах работников.</text:span><text:span text:style-name="T50"> </text:span></text:p>
      <text:p text:style-name="P15"><text:span text:style-name="T50">-</text:span><text:span text:style-name="T51">участие в решении вопросов защиты профессиональных интересов членов профсоюза</text:span></text:p>
      <text:p text:style-name="P15"><text:span text:style-name="T52">(</text:span><text:span text:style-name="T53">повышение квалификации, аттестация, тарификация и т.д.).</text:span></text:p>
      <text:p text:style-name="P15"><text:span text:style-name="T54">-</text:span><text:span text:style-name="T55">контроль за созданием безопасных условий и охрана труда.</text:span></text:p>
      <text:p text:style-name="P15"><text:span text:style-name="T56">-</text:span><text:span text:style-name="T57">работа с ветеранами педагогического труда.</text:span></text:p>
      <text:p text:style-name="P15"><text:span text:style-name="T58">-</text:span><text:span text:style-name="T59">создание благоприятного психологического климата в педагогическом коллективе.</text:span></text:p>
      <text:p text:style-name="P15"><text:span text:style-name="T60">-</text:span><text:span text:style-name="T61">оздоровительная и культурно-массовая работа.</text:span></text:p>
      <text:p text:style-name="P15"><text:span text:style-name="T62">-</text:span><text:span text:style-name="T63">информационная деятельность.</text:span></text:p>
      <text:p text:style-name="P16"><text:span text:style-name="T64">Наши цели и задачи</text:span></text:p>
      <text:p text:style-name="P17"><text:span text:style-name="T65">содействие повышению уровня жизни членов Профсоюза.</text:span></text:p>
      <text:p text:style-name="P17"><text:span text:style-name="T66">-<text:s/></text:span><text:span text:style-name="T67">создание благоприятного психологического микроклимата, необходимого для поддержания эффективной работоспособности всех членов коллектива.</text:span><text:span text:style-name="T68"> </text:span></text:p>
      <text:p text:style-name="P17"><text:span text:style-name="T68">-<text:s/></text:span><text:span text:style-name="T69">способствовать повышению профессионализма педагогических кадров, совершенствованию уровня и методов стимулирования деятельности работников образования, повышению их социального статуса.</text:span></text:p>
      <text:p text:style-name="P17"><text:span text:style-name="T70">-<text:s/></text:span><text:span text:style-name="T71">забота о здоровье и эмоциональном состоянии сотрудников, обеспечить право работника на здоровые и безопасные условия труда.</text:span></text:p>
      <text:p text:style-name="P18"><text:span text:style-name="T72">-<text:s/></text:span><text:span text:style-name="T73">забота о работниках всех служб.</text:span></text:p>
      <text:p text:style-name="P19"><text:span text:style-name="T73">решение социальных проблем в современных условиях может быть только через взаимодействие профсоюзных организаций с органами власти, работодателями на</text:span><text:span text:style-name="T74">  </text:span><text:span text:style-name="T75">основе социального партнерства.</text:span></text:p>
      <text:p text:style-name="P19"><text:span text:style-name="T76">-<text:s/></text:span><text:span text:style-name="T77">равноправие сторон.</text:span></text:p>
      <text:p text:style-name="P19"><text:span text:style-name="T78">-<text:s/></text:span><text:span text:style-name="T79">уважение и учет интересов сторон.</text:span></text:p>
      <text:p text:style-name="P19"><text:span text:style-name="T80">-<text:s/></text:span><text:span text:style-name="T81">заинтересованность сторон в участии в договорных отношениях.</text:span></text:p>
      <text:p text:style-name="P19"><text:span text:style-name="T82">-<text:s/></text:span><text:span text:style-name="T83">соблюдение сторонами нормативных правовых актов.</text:span></text:p>
      <text:p text:style-name="P19"><text:span text:style-name="T84">-<text:s/></text:span><text:span text:style-name="T85">полномочия представителей сторон.</text:span></text:p>
      <text:p text:style-name="P20"><text:span text:style-name="T86">-<text:s/></text:span><text:span text:style-name="T87">свобода выбора при обсуждении вопросов, входящих в сферу труда</text:span><text:span text:style-name="T88"/></text:p>
      <text:p text:style-name="P21"><text:span text:style-name="T89">добровольность принятия сторонами на себя обязательств.</text:span></text:p>
      <text:p text:style-name="P21"><text:span text:style-name="T90">-<text:s/></text:span><text:span text:style-name="T91">реальность обязательств, принимаемых на себя сторонами.</text:span></text:p>
      <text:p text:style-name="P21"><text:span text:style-name="T92">-<text:s/></text:span><text:span text:style-name="T93">контроль за выполнением принятых обязательств, соглашений.</text:span></text:p>
      <text:p text:style-name="P22"><text:span text:style-name="T94">-<text:s/></text:span><text:span text:style-name="T95">ответственность сторон за невыполнение по их вине коллективных договоров,соглашений.</text:span><text:span text:style-name="T96"/></text:p>
      <text:p text:style-name="P23"><text:span text:style-name="T97">Наши преимущества:</text:span></text:p>
      <text:p text:style-name="P24"><text:span text:style-name="T98"> </text:span><text:span text:style-name="T99"> </text:span><text:span text:style-name="T100">Профсоюз работников народного образования и науки Российской Федерации является добровольным объединением граждан, работающих в образовательных учреждениях различных типов и видов, органах управления образованием, предприятиях и учреждениях образования и науки и обучающихся в образовательных учреждениях профессионального образования независимо от их организационно-правовой формы.</text:span></text:p>
      <text:p text:style-name="P25"><text:span text:style-name="T101"> </text:span><text:span text:style-name="T102">Чтобы стать членом Профсоюза МБДОУ ДС № 31 необходимо обратиться к Председателю первичной профсоюзной организации -</text:span><text:span text:style-name="T103"> </text:span><text:span text:style-name="T104">Беспаловой Наталии Павлоне</text:span><text:span text:style-name="T105"> <text:s/></text:span><text:span text:style-name="T106">и написать соответствующее заявление.</text:span><text:span text:style-name="T107"> </text:span></text:p>
      <text:p text:style-name="P26"><text:span text:style-name="T108">Дата приёма в Профсоюз исчисляется со дня подачи заявления.</text:span></text:p>
      <text:p text:style-name="P27"><text:span text:style-name="T109">Что дает Профсоюз:</text:span></text:p>
      <text:p text:style-name="P28"><text:span text:style-name="T110">-<text:s/></text:span><text:span text:style-name="T111">стабильность трудовых отношений, увеличение зарплат;</text:span></text:p>
      <text:p text:style-name="P28"><text:span text:style-name="T112">-<text:s/></text:span><text:span text:style-name="T113">приобщение к управлению учреждениями через соглашения и коллективные договоры;</text:span></text:p>
      <text:p text:style-name="P28"><text:span text:style-name="T114">-<text:s/></text:span><text:span text:style-name="T115">поддержку и развитие творческого и профессионального потенциала;</text:span></text:p>
      <text:p text:style-name="P28"><text:span text:style-name="T116">-</text:span><text:span text:style-name="T117">консультации юристов;</text:span></text:p>
      <text:p text:style-name="P28"><text:span text:style-name="T118">-</text:span><text:span text:style-name="T119">защиту в суде;</text:span></text:p>
      <text:p text:style-name="P28"><text:span text:style-name="T120">-</text:span><text:span text:style-name="T121">консультации специалистов по охране труда и правовую помощь при несчастных случаях;</text:span></text:p>
      <text:p text:style-name="P28"><text:span text:style-name="T122">-</text:span><text:span text:style-name="T123">содействие в улучшении жилищных условий работников образования и участие в</text:span><text:span text:style-name="T124">  </text:span></text:p>
      <text:p text:style-name="P28"><text:span text:style-name="T124"> -</text:span><text:span text:style-name="T125">распределение жилой площади;</text:span></text:p>
      <text:p text:style-name="P28"><text:span text:style-name="T126">-</text:span><text:span text:style-name="T127">организацию отдыха работников;</text:span></text:p>
      <text:p text:style-name="P28"><text:span text:style-name="T128">-</text:span><text:span text:style-name="T129">организацию и проведение культурных мероприятий;</text:span></text:p>
      <text:p text:style-name="P28"><text:span text:style-name="T130">-</text:span><text:span text:style-name="T131">материальную помощь работникам образования в экстремальных ситуациях;</text:span></text:p>
      <text:p text:style-name="P28"><text:span text:style-name="T132">-</text:span><text:span text:style-name="T133">страхование членов профсоюза от несчастных случаев на производстве;</text:span></text:p>
      <text:p text:style-name="P29"><text:span text:style-name="T134">-</text:span><text:span text:style-name="T135">предоставление услуг Кредитного союза</text:span><text:span text:style-name="T136"/></text:p>
      <text:p text:style-name="P29"><text:span text:style-name="T136"/></text:p>
      <text:p text:style-name="P29"><text:span text:style-name="T136"/></text:p>
      <text:p text:style-name="P29"><text:span text:style-name="T136"/></text:p>
      <text:p text:style-name="P30"><text:span text:style-name="T136"/></text:p>
      <text:p text:style-name="P30"><text:span text:style-name="T136"/></text:p>
      <text:p text:style-name="P31"><text:span text:style-name="T137"/></text:p>
      <text:p text:style-name="P31"><text:span text:style-name="T137"/></text:p>
      <text:p text:style-name="P31"><text:span text:style-name="T137"/></text:p>
      <text:p text:style-name="P31"><text:span text:style-name="T137"/></text:p>
      <text:p text:style-name="P31"><text:span text:style-name="T137"/></text:p>
      <text:p text:style-name="P31"><text:span text:style-name="T137"/></text:p>
      <text:p text:style-name="P31"><text:span text:style-name="T138"/></text:p>
      <text:p text:style-name="P32"><text:span text:style-name="T139"><text:line-break/></text:span><text:span text:style-name="T140"/></text:p>
      <text:p text:style-name="P33"><text:span text:style-name="T140"/></text:p>
      <text:p text:style-name="P34"><text:span text:style-name="T141">.</text:span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