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Black" svg:font-family="'Arial Black'"/>
    <style:font-face style:name="Bookman Old Style" svg:font-family="'Bookman Old Style'"/>
    <style:font-face style:name="Calibri1" svg:font-family="Calibri"/>
    <style:font-face style:name="Cambria" svg:font-family="Cambria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top="0.423cm" fo:margin-bottom="0.106cm"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fo:color="#2323dc" style:font-name="Arial Black" fo:font-size="14pt" fo:font-weight="bold" fo:background-color="transparent" style:font-name-asian="Arial Black" style:font-name-complex="Arial Black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6.165cm"/>
        </style:tab-stops>
      </style:paragraph-properties>
      <style:text-properties fo:color="#2323dc" style:font-name="Arial Black" fo:font-size="14pt" fo:font-weight="bold" fo:background-color="transparent" style:font-name-asian="Arial Black" style:font-name-complex="Arial Black"/>
    </style:style>
    <style:style style:name="P8" style:family="paragraph" style:parent-style-name="Standard">
      <style:paragraph-properties fo:line-height="100%" fo:text-align="center" style:justify-single-word="false"/>
      <style:text-properties fo:color="#2323dc" style:font-name="Bookman Old Style" fo:font-size="14pt" fo:font-weight="bold" fo:background-color="transparent" style:font-name-asian="Bookman Old Style" style:font-name-complex="Bookman Old Style"/>
    </style:style>
    <style:style style:name="P9" style:family="paragraph" style:parent-style-name="Standard">
      <style:paragraph-properties fo:line-height="100%" fo:text-align="center" style:justify-single-word="false"/>
      <style:text-properties fo:color="#004dbb" style:font-name="Bookman Old Style" fo:font-size="14pt" fo:font-weight="bold" fo:background-color="transparent" style:font-name-asian="Bookman Old Style" style:font-name-complex="Bookman Old Style"/>
    </style:style>
    <style:style style:name="P10" style:family="paragraph" style:parent-style-name="Standard">
      <style:paragraph-properties fo:line-height="100%" fo:text-align="justify" style:justify-single-word="false"/>
      <style:text-properties fo:color="#004dbb" style:font-name="Bookman Old Style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Bookman Old Style" style:font-name-complex="Bookman Old Style"/>
    </style:style>
    <style:style style:name="P11" style:family="paragraph" style:parent-style-name="Standard">
      <style:paragraph-properties fo:line-height="100%" fo:text-align="center" style:justify-single-word="false"/>
      <style:text-properties fo:color="#004dbb" style:font-name="Bookman Old Style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Bookman Old Style" style:font-name-complex="Bookman Old Style"/>
    </style:style>
    <style:style style:name="P12" style:family="paragraph" style:parent-style-name="Standard">
      <style:paragraph-properties fo:line-height="100%" fo:text-align="center" style:justify-single-word="false"/>
      <style:text-properties fo:color="#004dbb" style:font-name="Times New Roman" fo:font-size="14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Bookman Old Style" fo:font-size="14pt" fo:font-weight="normal" fo:background-color="transparent" style:font-name-asian="Bookman Old Style" style:font-name-complex="Bookman Old Style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Verdana" fo:font-size="8.5pt" fo:font-weight="bold" fo:background-color="transparent" style:font-name-asian="Verdana" style:font-name-complex="Verdana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margin-top="0.49cm" fo:margin-bottom="0cm" fo:line-height="100%" fo:text-align="start" style:justify-single-word="false"/>
    </style:style>
    <style:style style:name="P17" style:family="paragraph" style:parent-style-name="Standard">
      <style:paragraph-properties fo:margin-top="0.49cm" fo:margin-bottom="0cm" fo:line-height="100%" fo:text-align="justify" style:justify-single-word="false"/>
    </style:style>
    <style:style style:name="P18" style:family="paragraph" style:parent-style-name="Standard">
      <style:paragraph-properties fo:margin-top="0.49cm" fo:margin-bottom="0cm" fo:line-height="100%" fo:text-align="center" style:justify-single-word="false"/>
    </style:style>
    <style:style style:name="P19" style:family="paragraph" style:parent-style-name="Standard">
      <style:paragraph-properties fo:margin-top="0.494cm" fo:margin-bottom="0cm" fo:line-height="100%" fo:text-align="center" style:justify-single-word="false"/>
      <style:text-properties fo:color="#004dbb" style:font-name="Times New Roman" fo:font-size="14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1cm" style:auto-text-indent="false"/>
      <style:text-properties fo:color="#000000" style:font-name="Bookman Old Style" fo:font-size="14pt" fo:font-weight="normal" fo:background-color="transparent" style:font-name-asian="Bookman Old Style" style:font-name-complex="Bookman Old Styl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22" style:family="paragraph" style:parent-style-name="Standard">
      <style:paragraph-properties fo:margin-top="0.423cm" fo:margin-bottom="0.106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423cm" fo:margin-bottom="0.106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423cm" fo:margin-bottom="0.106cm" fo:line-height="100%" fo:text-align="justify" style:justify-single-word="false"/>
    </style:style>
    <style:style style:name="P25" style:family="paragraph" style:parent-style-name="Standard">
      <style:paragraph-properties fo:margin-left="1.016cm" fo:margin-right="0cm" fo:line-height="100%" fo:text-align="center" style:justify-single-word="false" fo:text-indent="-1.0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494cm" fo:margin-bottom="0.494cm" fo:line-height="100%" fo:text-align="start" style:justify-single-word="false"/>
    </style:style>
    <style:style style:name="P27" style:family="paragraph" style:parent-style-name="Standard">
      <style:paragraph-properties fo:margin-left="0cm" fo:margin-right="-3.055cm" fo:line-height="100%" fo:text-align="justify" style:justify-single-word="false" fo:text-indent="0cm" style:auto-text-indent="false">
        <style:tab-stops>
          <style:tab-stop style:position="17.784cm"/>
        </style:tab-stops>
      </style:paragraph-properties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fo:color="#000000" style:font-name="Cambria" fo:font-size="18pt" fo:font-weight="bold" fo:background-color="transparent" style:font-name-asian="Cambria" style:font-name-complex="Cambria"/>
    </style:style>
    <style:style style:name="T3" style:family="text">
      <style:text-properties fo:color="#000000" style:font-name="Bookman Old Style" fo:font-size="14pt" fo:font-weight="normal" fo:background-color="transparent" style:font-name-asian="Bookman Old Style" style:font-name-complex="Bookman Old Style"/>
    </style:style>
    <style:style style:name="T4" style:family="text">
      <style:text-properties fo:color="#000000" style:font-name="Bookman Old Style" fo:font-size="14pt" fo:language="ru" fo:country="RU" fo:font-weight="normal" fo:background-color="transparent" style:font-name-asian="Bookman Old Style" style:font-name-complex="Bookman Old Style"/>
    </style:style>
    <style:style style:name="T5" style:family="text">
      <style:text-properties fo:color="#000000" style:font-name="Bookman Old Style" fo:font-size="8.5pt" fo:font-weight="normal" fo:background-color="transparent" style:font-name-asian="Bookman Old Style" style:font-name-complex="Bookman Old Style"/>
    </style:style>
    <style:style style:name="T6" style:family="text">
      <style:text-properties fo:color="#000000" style:font-name="Verdana" fo:font-size="8.5pt" fo:font-weight="normal" fo:background-color="transparent" style:font-name-asian="Verdana" style:font-name-complex="Verdana"/>
    </style:style>
    <style:style style:name="T7" style:family="text">
      <style:text-properties fo:color="#2323dc" style:font-name="Arial Black" fo:font-size="14pt" fo:font-weight="bold" fo:background-color="transparent" style:font-name-asian="Arial Black" style:font-name-complex="Arial Black"/>
    </style:style>
    <style:style style:name="T8" style:family="text">
      <style:text-properties fo:color="#004dbb" style:font-name="Bookman Old Style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Bookman Old Style" style:font-name-complex="Bookman Old Style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2"><draw:frame draw:style-name="fr1" draw:name="1" text:anchor-type="as-char" svg:width="6.604cm" style:rel-width="scale" svg:height="7.15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><text:span text:style-name="T2"><text:s text:c="6"/></text:span><text:span text:style-name="T7">Краснодарская краевая территориальная организация</text:span></text:p>
      <text:p text:style-name="P7">Профсоюза работников народного образования и науки </text:p>
      <text:p text:style-name="P6">Темрюкская районная территориальная организация </text:p>
      <text:p text:style-name="P6">профсоюза работников народного образования и науки</text:p>
      <text:p text:style-name="P3"/>
      <text:p text:style-name="P6">Первичная профсоюзная организация МБДОУ ДС №31</text:p>
      <text:p text:style-name="P3"/>
      <text:p text:style-name="P3"/>
      <text:p text:style-name="P3"/>
      <text:p text:style-name="P3"/>
      <text:p text:style-name="P8">НЕМНОГО ИСТОРИИ.</text:p>
      <text:p text:style-name="P17"><text:span text:style-name="T3">Профсоюзная организация  в нашем учреждении существует с момента открытия детского сада с 1972 года. На протяжении 40 лет существования организации профсоюзный комитет отстаивал и отстаивает интересы и права членов профсоюза. В настоящее время профсоюзная организация насчитывает в своих рядах 20 члена профсоюза, что составляет 100 % от всего работающего коллектива детского сада.</text:span></text:p>
      <text:p text:style-name="P18"><text:span text:style-name="T3"> </text:span><text:span text:style-name="T3">Коллектив детского сада дружный и сплочённый.</text:span></text:p>
      <text:p text:style-name="P16"><text:span text:style-name="T3">С 2007 года профсоюзным лидером </text:span><text:span text:style-name="T4">стала</text:span><text:span text:style-name="T3"> Беспалова Наталия Павловна, за это время основался костяк профсоюзного актива. <text:s/>Большое внимание в детском саду уделяется <text:s/>работе по оздоровлению членов профсоюза:<text:line-break/>Вопросы оздоровления и улучшения физического состояния сотрудников рассматриваются на заседаниях ПК (прохождение </text:span><text:soft-page-break/><text:span text:style-name="T3">ежегодного медицинского осмотра, вакцинация сотрудников, участие в добровольной диспансеризации и др.);<text:line-break/>Оказывается содействие членам Профсоюза в получении путёвок на отдых и санаторное лечение, а так же в приобретении льготныех <text:s/>путёвок для детей сотрудников в детские лагеря. Ежегодно дети членов профсоюза получают подарки к новогоднему празднику. Нуждающимся членам профсоюза оказывается <text:s/>материальная помощь. <text:s text:c="43"/></text:span></text:p>
      <text:p text:style-name="P16"><text:span text:style-name="T3"><text:s text:c="3"/>Активно ведётся культурно-массовая работа в детском саду. На праздничные мероприятия и корпоративы для сотрудников <text:s/>(День воспитателя, 8 марта, Новый год ) приглашаем всех сотрудников в том числе и <text:s/>пенсионеров работавших ранее в детском саду . Ежемесячно организовываются торжественные поздравления с юбилеем, с рождением ребёнка, проводами на пенсию. </text:span></text:p>
      <text:p text:style-name="P17"><text:span text:style-name="T3"><text:s text:c="4"/>Стало доброй традицией, перед днём воспитателя, поездки <text:s/>коллективом на экскурсии или турпоходы на природу. Мы уже <text:s/>посетили <text:s/>«Старый парк» пос. Кабардинка, «Святая ручка» г.Крымск, " Черкеский аул", отдыхали с ночёвкой на берегу Чёрного моря, Азовского моря, в Варениковском лесу, </text:span><text:span text:style-name="T4">в долине Сукко.</text:span><text:span text:style-name="T3"> </text:span></text:p>
      <text:p text:style-name="P26"><text:span text:style-name="T3"><text:s text:c="7"/>Профсоюзный комитет уделяет особо пристальное внимание защите прав сотрудников ( организует участие работников в акциях, пикетах, проводимых Профсоюзом), соблюдению трудового законодательства, своевременному внесению дополнений и изменений в трудовой </text:span><text:span text:style-name="T4">и </text:span><text:span text:style-name="T3">коллективный договор. <text:s text:c="9"/>С целью регулирования трудовых отношений и установления, согласованных мер по социально-экономической защите работников на общем собрании трудового коллектива раз в три года принимается "Коллективный договор" между администрацией и профсоюзным комитетом, приоритетами которого являются: <text:s text:c="99"/>- вопросы занятости, профессиональной подготовки и переподготовки педагогических кадров.  <text:s text:c="27"/>- организация труда, режим работы, отдыха, улучшение условий и охраны труда, правила внутреннего трудового распорядка. <text:s text:c="7"/>-  критерии распределения премиального фонда.</text:span></text:p>
      <text:p text:style-name="P1"><text:span text:style-name="T3"> Сегодня в ДОУ действует разработанный администрацией и профкомом коллективный договор, утверждены стимулирующие доплаты к НСОТ. Профком  в обязательном порядке участвует в утверждении графика отпусков, в работе аттестационной </text:span><text:soft-page-break/><text:span text:style-name="T3">комиссии, принимает участие в аттестации рабочих мест сотрудников. Администрация и профсоюзный комитет тесно сотрудничают друг с другом, а в выигрыше оказывается весь коллектив.</text:span></text:p>
      <text:p text:style-name="P9">Основные направления деятельности первичной профсоюзной организации</text:p>
      <text:p text:style-name="P5"/>
      <text:p text:style-name="P1"><text:span text:style-name="T3">-</text:span><text:span text:style-name="T3">заключение "Коллективного договора"в интересах работников.</text:span><text:span text:style-name="T3"> </text:span></text:p>
      <text:p text:style-name="P1"><text:span text:style-name="T3">-</text:span><text:span text:style-name="T3">участие в решении вопросов защиты профессиональных интересов членов профсоюза</text:span></text:p>
      <text:p text:style-name="P1"><text:span text:style-name="T3">(</text:span><text:span text:style-name="T3">повышение квалификации, аттестация, тарификация и т.д.).</text:span></text:p>
      <text:p text:style-name="P1"><text:span text:style-name="T3">-</text:span><text:span text:style-name="T3">контроль за созданием безопасных условий и охрана труда.</text:span></text:p>
      <text:p text:style-name="P1"><text:span text:style-name="T3">-</text:span><text:span text:style-name="T3">работа с ветеранами педагогического труда.</text:span></text:p>
      <text:p text:style-name="P1"><text:span text:style-name="T3">-</text:span><text:span text:style-name="T3">создание благоприятного психологического климата в педагогическом коллективе.</text:span></text:p>
      <text:p text:style-name="P1"><text:span text:style-name="T3">-</text:span><text:span text:style-name="T3">оздоровительная и культурно-массовая работа.</text:span></text:p>
      <text:p text:style-name="P1"><text:span text:style-name="T3">-</text:span><text:span text:style-name="T3">информационная деятельность.</text:span></text:p>
      <text:p text:style-name="P11">Наши цели и задачи</text:p>
      <text:p text:style-name="P13">содействие повышению уровня жизни членов Профсоюза.</text:p>
      <text:p text:style-name="P1"><text:span text:style-name="T3">- </text:span><text:span text:style-name="T3">создание благоприятного психологического микроклимата, необходимого для поддержания эффективной работоспособности всех членов коллектива.</text:span><text:span text:style-name="T3"> </text:span></text:p>
      <text:p text:style-name="P1"><text:span text:style-name="T3">- </text:span><text:span text:style-name="T3">способствовать повышению профессионализма педагогических кадров, совершенствованию уровня и методов стимулирования деятельности работников образования, повышению их социального статуса.</text:span></text:p>
      <text:p text:style-name="P1"><text:span text:style-name="T3">- </text:span><text:span text:style-name="T3">забота о здоровье и эмоциональном состоянии сотрудников, обеспечить право работника на здоровые и безопасные условия труда.</text:span></text:p>
      <text:p text:style-name="P1"><text:span text:style-name="T3">- </text:span><text:span text:style-name="T3">забота о работниках всех служб.</text:span></text:p>
      <text:p text:style-name="P1"><text:span text:style-name="T3">решение социальных проблем в современных условиях может быть только через взаимодействие профсоюзных организаций с органами власти, работодателями на</text:span><text:span text:style-name="T3">  </text:span><text:span text:style-name="T3">основе социального партнерства.</text:span></text:p>
      <text:p text:style-name="P1"><text:span text:style-name="T3">- </text:span><text:span text:style-name="T3">равноправие сторон.</text:span></text:p>
      <text:p text:style-name="P1"><text:span text:style-name="T3">- </text:span><text:span text:style-name="T3">уважение и учет интересов сторон.</text:span></text:p>
      <text:p text:style-name="P1"><text:span text:style-name="T3">- </text:span><text:span text:style-name="T3">заинтересованность сторон в участии в договорных отношениях.</text:span></text:p>
      <text:p text:style-name="P1"><text:span text:style-name="T3">- </text:span><text:span text:style-name="T3">соблюдение сторонами нормативных правовых актов.</text:span></text:p>
      <text:p text:style-name="P1"><text:span text:style-name="T3">- </text:span><text:span text:style-name="T3">полномочия представителей сторон.</text:span></text:p>
      <text:p text:style-name="P1"><text:span text:style-name="T3">- </text:span><text:span text:style-name="T3">свобода выбора при обсуждении вопросов, входящих в сферу труда</text:span></text:p>
      <text:p text:style-name="P13">добровольность принятия сторонами на себя обязательств.</text:p>
      <text:p text:style-name="P1"><text:span text:style-name="T3">- </text:span><text:span text:style-name="T3">реальность обязательств, принимаемых на себя сторонами.</text:span></text:p>
      <text:p text:style-name="P1"><text:span text:style-name="T3">- </text:span><text:span text:style-name="T3">контроль за выполнением принятых обязательств, соглашений.</text:span></text:p>
      <text:p text:style-name="P1"><text:soft-page-break/><text:span text:style-name="T3">- </text:span><text:span text:style-name="T3">ответственность сторон за невыполнение по их вине коллективных договоров,соглашений.</text:span></text:p>
      <text:p text:style-name="P19">Наши преимущества:</text:p>
      <text:p text:style-name="P1"><text:span text:style-name="T3"> </text:span><text:span text:style-name="T5"> </text:span><text:span text:style-name="T3">Профсоюз работников народного образования и науки Российской Федерации является добровольным объединением граждан, работающих в образовательных учреждениях различных типов и видов, органах управления образованием, предприятиях и учреждениях образования и науки и обучающихся в образовательных учреждениях профессионального образования независимо от их организационно-правовой формы.</text:span></text:p>
      <text:p text:style-name="P27"><text:span text:style-name="T3"> Чтобы стать членом Профсоюза МБДОУ ДС № 31 необходимо </text:span></text:p>
      <text:p text:style-name="P27"><text:span text:style-name="T3">обратиться к Председателю первичной профсоюзной </text:span></text:p>
      <text:p text:style-name="P27"><text:span text:style-name="T3">организации Беспаловой Наталии Павлоне  и написать </text:span><text:span text:style-name="T4">заявление</text:span></text:p>
      <text:p text:style-name="P27"><text:span text:style-name="T3"><text:s text:c="2"/>Дата приёма в Профсоюз исчисляется со дня подачи заявления. <text:s text:c="16"/></text:span></text:p>
      <text:p text:style-name="P12">Что дает Профсоюз:</text:p>
      <text:p text:style-name="P21"><text:span text:style-name="T3">- </text:span><text:span text:style-name="T3">стабильность трудовых отношений, увеличение зарплат;</text:span></text:p>
      <text:p text:style-name="P21"><text:span text:style-name="T3">- </text:span><text:span text:style-name="T3">приобщение к управлению учреждениями через соглашения и коллективные договоры;</text:span></text:p>
      <text:p text:style-name="P21"><text:span text:style-name="T3">- </text:span><text:span text:style-name="T3">поддержку и развитие творческого и профессионального потенциала;</text:span></text:p>
      <text:p text:style-name="P21"><text:span text:style-name="T3">-</text:span><text:span text:style-name="T3">консультации юристов;</text:span></text:p>
      <text:p text:style-name="P21"><text:span text:style-name="T3">-</text:span><text:span text:style-name="T3">защиту в суде;</text:span></text:p>
      <text:p text:style-name="P21"><text:span text:style-name="T3">-</text:span><text:span text:style-name="T3">консультации специалистов по охране труда и правовую помощь при несчастных случаях;</text:span></text:p>
      <text:p text:style-name="P21"><text:span text:style-name="T3">-</text:span><text:span text:style-name="T3">содействие в улучшении жилищных условий работников образования и участие в</text:span><text:span text:style-name="T3">  </text:span></text:p>
      <text:p text:style-name="P21"><text:span text:style-name="T3"> -</text:span><text:span text:style-name="T3">распределение жилой площади;</text:span></text:p>
      <text:p text:style-name="P21"><text:span text:style-name="T3">-</text:span><text:span text:style-name="T3">организацию отдыха работников;</text:span></text:p>
      <text:p text:style-name="P21"><text:span text:style-name="T3">-</text:span><text:span text:style-name="T3">организацию и проведение культурных мероприятий;</text:span></text:p>
      <text:p text:style-name="P21"><text:span text:style-name="T3">-</text:span><text:span text:style-name="T3">материальную помощь работникам образования в экстремальных ситуациях;</text:span></text:p>
      <text:p text:style-name="P21"><text:span text:style-name="T3">-</text:span><text:span text:style-name="T3">страхование членов профсоюза от несчастных случаев на производстве;</text:span></text:p>
      <text:p text:style-name="P24"><text:span text:style-name="T3">-</text:span><text:span text:style-name="T3">предоставление услуг Кредитного союза</text:span></text:p>
      <text:p text:style-name="P23"/>
      <text:p text:style-name="P22"/>
      <text:p text:style-name="P22"/>
      <text:p text:style-name="P25"/>
      <text:p text:style-name="P25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5"/>
      <text:p text:style-name="P14"><text:line-break/></text:p>
      <text:p text:style-name="P5"/>
      <text:p text:style-name="P20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Black" svg:font-family="'Arial Black'"/>
    <style:font-face style:name="Bookman Old Style" svg:font-family="'Bookman Old Style'"/>
    <style:font-face style:name="Calibri1" svg:font-family="Calibri"/>
    <style:font-face style:name="Cambria" svg:font-family="Cambria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1" meta:page-count="5" meta:paragraph-count="62" meta:word-count="770" meta:character-count="6615"/>
    <dc:date>2018-02-08T16:19:08</dc:date>
    <dc:creator>реквизиты </dc:creator>
    <meta:editing-duration>PT00H14M18S</meta:editing-duration>
    <meta:editing-cycles>1</meta:editing-cycles>
    <meta:generator>OpenOffice.org/3.2$Win32 OpenOffice.org_project/320m18$Build-9502</meta:generator>
  </office:meta>
</office:document-meta>
</file>